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4.97541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ARSIE'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ARSIE'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203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20778025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sac4.halleysac.it/c025004/zf/index.php/trasparenza/index/index/categoria/428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8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15748031496063in" fo:margin-right="0.15748031496063in" style:print-orientation="landscape" style:print-page-order="ttb" style:first-page-number="continue" style:scale-to="4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Loretta Strappazzon</dc:creator>
    <meta:creation-date>2013-01-24T09:59:07Z</meta:creation-date>
    <dc:date>2022-11-03T10:57:09Z</dc:date>
    <meta:print-date>2022-11-03T10:54:51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